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choolBook" svg:font-family="SchoolBook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1131in" text:min-label-width="0in" text:list-level-position-and-space-mode="label-alignment">
          <style:list-level-label-alignment text:label-followed-by="listtab" fo:margin-left="0in" fo:text-indent="0.1131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" style:parent-style-name="Гиперссылка" style:family="text">
      <style:text-properties fo:font-size="14pt" style:font-size-asian="14pt" style:font-size-complex="14pt" fo:language="en" fo:country="US"/>
    </style:style>
    <style:style style:name="P1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8pt" style:font-size-asian="8pt" style:font-size-complex="8pt" fo:language="en" fo:country="US"/>
    </style:style>
    <style:style style:name="P16" style:parent-style-name="Standard" style:family="paragraph">
      <style:paragraph-properties fo:widows="0" fo:orphans="0" fo:text-align="justify"/>
      <style:text-properties fo:font-weight="bold" style:font-weight-asian="bold" fo:font-size="8pt" style:font-size-asian="8pt" style:font-size-complex="8pt" fo:language="en" fo:country="US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3" style:parent-style-name="Standard" style:family="paragraph">
      <style:paragraph-properties fo:text-align="center" fo:margin-right="-0.0041in">
        <style:tab-stops>
          <style:tab-stop style:type="right" style:position="6.496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 fo:margin-right="-0.0041in">
        <style:tab-stops>
          <style:tab-stop style:type="right" style:position="6.496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 fo:margin-right="-0.0041in">
        <style:tab-stops>
          <style:tab-stop style:type="right" style:position="6.496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31" style:parent-style-name="Standard" style:family="paragraph">
      <style:paragraph-properties fo:text-align="justify" fo:line-height="115%"/>
    </style:style>
    <style:style style:name="T3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5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justify" fo:line-height="115%"/>
    </style:style>
    <style:style style:name="T3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38" style:parent-style-name="Standard" style:family="paragraph">
      <style:paragraph-properties fo:text-align="justify" fo:line-height="115%"/>
    </style:style>
    <style:style style:name="T3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4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4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4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43" style:parent-style-name="Standard" style:family="paragraph">
      <style:paragraph-properties fo:text-align="justify" fo:line-height="115%" fo:text-indent="0.3937in"/>
    </style:style>
    <style:style style:name="T4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4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46" style:parent-style-name="Standard" style:family="paragraph">
      <style:paragraph-properties fo:text-align="justify" fo:line-height="115%" fo:text-indent="0.3937in"/>
    </style:style>
    <style:style style:name="T4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48" style:parent-style-name="Standard" style:family="paragraph">
      <style:paragraph-properties fo:text-align="justify" fo:line-height="115%" fo:text-indent="0.3937in"/>
      <style:text-properties style:font-name-asian="Calibri" fo:font-size="14pt" style:font-size-asian="14pt" style:font-size-complex="14pt"/>
    </style:style>
    <style:style style:name="TableColumn50" style:family="table-column">
      <style:table-column-properties style:column-width="2.8583in" style:use-optimal-column-width="false"/>
    </style:style>
    <style:style style:name="TableColumn51" style:family="table-column">
      <style:table-column-properties style:column-width="1.9416in" style:use-optimal-column-width="false"/>
    </style:style>
    <style:style style:name="TableColumn52" style:family="table-column">
      <style:table-column-properties style:column-width="1.8458in" style:use-optimal-column-width="false"/>
    </style:style>
    <style:style style:name="Table49" style:family="table">
      <style:table-properties style:width="6.6458in" fo:margin-left="-0.075in" table:align="left"/>
    </style:style>
    <style:style style:name="TableRow53" style:family="table-row">
      <style:table-row-properties style:min-row-height="0.55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115%">
        <style:tab-stops>
          <style:tab-stop style:type="center" style:position="2.884in"/>
          <style:tab-stop style:type="left" style:position="4.9583in"/>
          <style:tab-stop style:type="right" style:position="5.768in"/>
        </style:tab-stops>
      </style:paragraph-properties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line-height="115%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line-height="115%"/>
      <style:text-properties fo:font-size="8pt" style:font-size-asian="8pt" style:font-size-complex="8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115%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115%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line-height="115%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76" style:parent-style-name="Standard" style:family="paragraph">
      <style:paragraph-properties fo:line-height="115%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pt" style:font-size-asian="1pt" style:font-size-complex="1pt"/>
    </style:style>
    <style:style style:name="P86" style:parent-style-name="Standard" style:family="paragraph">
      <style:paragraph-properties fo:text-align="center" fo:margin-left="2.9534in">
        <style:tab-stops/>
      </style:paragraph-properties>
      <style:text-properties fo:font-size="14pt" style:font-size-asian="14pt" style:font-size-complex="14pt"/>
    </style:style>
    <style:style style:name="P87" style:parent-style-name="Standard" style:family="paragraph">
      <style:paragraph-properties fo:text-align="center" fo:margin-left="2.9534in">
        <style:tab-stops/>
      </style:paragraph-properties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Standard" style:family="paragraph">
      <style:paragraph-properties fo:text-align="center" fo:margin-left="2.9534in">
        <style:tab-stops/>
      </style:paragraph-properties>
      <style:text-properties fo:font-size="14pt" style:font-size-asian="14pt" style:font-size-complex="14pt"/>
    </style:style>
    <style:style style:name="P90" style:parent-style-name="Standard" style:family="paragraph">
      <style:paragraph-properties fo:text-align="center" fo:margin-left="2.9534in">
        <style:tab-stops/>
      </style:paragraph-properties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Standard" style:family="paragraph">
      <style:paragraph-properties fo:text-align="center" fo:margin-left="2.9534in">
        <style:tab-stops/>
      </style:paragraph-properties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Standard" style:family="paragraph">
      <style:paragraph-properties fo:text-align="center" fo:margin-left="2.9534in">
        <style:tab-stops/>
      </style:paragraph-properties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Standard" style:family="paragraph">
      <style:paragraph-properties fo:text-align="center" fo:margin-left="2.9534in">
        <style:tab-stops/>
      </style:paragraph-properties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Standard" style:family="paragraph">
      <style:paragraph-properties fo:text-align="center" fo:line-height="150%" fo:margin-left="3.15in">
        <style:tab-stops/>
      </style:paragraph-properties>
      <style:text-properties fo:font-size="14pt" style:font-size-asian="14pt" style:font-size-complex="10pt"/>
    </style:style>
    <style:style style:name="P99" style:parent-style-name="Standard" style:family="paragraph">
      <style:paragraph-properties fo:text-align="center"/>
    </style:style>
    <style:style style:name="T100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text-align="center"/>
    </style:style>
    <style:style style:name="T103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06" style:parent-style-name="Standard" style:family="paragraph">
      <style:paragraph-properties fo:text-align="justify" fo:line-height="150%" fo:margin-right="-0.0041in">
        <style:tab-stops>
          <style:tab-stop style:type="right" style:position="6.4965in"/>
        </style:tab-stops>
      </style:paragraph-properties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22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 fo:line-height="150%" fo:text-indent="0.4923in"/>
    </style:style>
    <style:style style:name="P126" style:parent-style-name="Абзацсписка" style:family="paragraph">
      <style:paragraph-properties fo:text-align="center" style:vertical-align="auto" fo:line-height="150%"/>
      <style:text-properties fo:font-weight="bold" style:font-weight-asian="bold" style:font-weight-complex="bold" style:font-size-complex="14pt" fo:hyphenate="true"/>
    </style:style>
    <style:style style:name="P127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fo:hyphenate="true"/>
    </style:style>
    <style:style style:name="P128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fo:hyphenate="true"/>
    </style:style>
    <style:style style:name="P129" style:parent-style-name="Обычный" style:family="paragraph">
      <style:paragraph-properties fo:widows="2" fo:orphans="2" fo:text-align="justify" style:vertical-align="auto" fo:line-height="15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130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fo:widows="2" fo:orphans="2" style:text-autospace="none" fo:text-align="justify" style:vertical-align="auto" fo:line-height="15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136" style:parent-style-name="Обычный" style:family="paragraph">
      <style:paragraph-properties fo:widows="2" fo:orphans="2" style:text-autospace="none" fo:text-align="justify" style:vertical-align="auto" fo:line-height="15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137" style:parent-style-name="Обычный" style:family="paragraph">
      <style:paragraph-properties fo:widows="2" fo:orphans="2" style:text-autospace="none" fo:text-align="justify" style:vertical-align="auto" fo:line-height="15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138" style:parent-style-name="Обычный" style:family="paragraph">
      <style:paragraph-properties fo:widows="2" fo:orphans="2" style:text-autospace="none" fo:text-align="justify" style:vertical-align="auto" fo:line-height="15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139" style:parent-style-name="Абзацсписка" style:family="paragraph">
      <style:paragraph-properties style:text-autospace="none" fo:text-align="center" style:vertical-align="auto" fo:line-height="150%"/>
      <style:text-properties fo:font-weight="bold" style:font-weight-asian="bold" style:font-size-complex="14pt" fo:hyphenate="true"/>
    </style:style>
    <style:style style:name="P140" style:parent-style-name="Обычный" style:family="paragraph">
      <style:paragraph-properties fo:widows="2" fo:orphans="2" style:text-autospace="none" fo:text-align="justify" style:vertical-align="auto" fo:line-height="150%" fo:text-indent="0.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 fo:hyphenate="true"/>
    </style:style>
    <style:style style:name="P141" style:parent-style-name="Обычный" style:family="paragraph">
      <style:paragraph-properties fo:widows="2" fo:orphans="2" fo:text-align="justify" style:vertical-align="auto" fo:line-height="15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142" style:parent-style-name="Обычный" style:family="paragraph">
      <style:paragraph-properties fo:widows="2" fo:orphans="2" fo:text-align="justify" style:vertical-align="auto" fo:line-height="150%" fo:margin-right="-0.0013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143" style:parent-style-name="Обычный" style:family="paragraph">
      <style:paragraph-properties fo:widows="2" fo:orphans="2" fo:text-align="justify" style:vertical-align="auto" fo:line-height="15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144" style:parent-style-name="Обычный" style:family="paragraph">
      <style:paragraph-properties fo:widows="2" fo:orphans="2" fo:text-align="justify" style:vertical-align="auto" fo:line-height="15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145" style:parent-style-name="Обычный" style:family="paragraph">
      <style:paragraph-properties fo:widows="2" fo:orphans="2" fo:text-align="justify" style:vertical-align="auto" fo:line-height="15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146" style:parent-style-name="Абзацсписка" style:family="paragraph">
      <style:paragraph-properties fo:text-align="center" style:vertical-align="auto" fo:line-height="150%"/>
      <style:text-properties fo:font-weight="bold" style:font-weight-asian="bold" style:font-size-complex="14pt" fo:hyphenate="true"/>
    </style:style>
    <style:style style:name="P147" style:parent-style-name="Обычный" style:family="paragraph">
      <style:paragraph-properties fo:widows="2" fo:orphans="2" fo:text-align="center" style:vertical-align="auto" fo:line-height="150%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 fo:hyphenate="true"/>
    </style:style>
    <style:style style:name="P148" style:parent-style-name="Обычный" style:family="paragraph">
      <style:paragraph-properties fo:widows="2" fo:orphans="2" fo:text-align="center" style:vertical-align="auto" fo:line-height="150%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 fo:hyphenate="true"/>
    </style:style>
    <style:style style:name="P149" style:parent-style-name="Обычный" style:family="paragraph">
      <style:paragraph-properties fo:widows="2" fo:orphans="2" fo:text-align="justify" style:vertical-align="auto" fo:line-height="150%" fo:text-indent="0.4923in"/>
      <style:text-properties style:font-name="Times New Roman" style:font-name-asian="Times New Roman" style:font-name-complex="Times New Roman" fo:font-size="14pt" style:font-size-asian="14pt" style:font-size-complex="14pt" fo:background-color="#FFFFFF" style:language-asian="ru" style:country-asian="RU" fo:hyphenate="true"/>
    </style:style>
    <style:style style:name="P150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P156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P160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P166" style:parent-style-name="Обычный" style:family="paragraph">
      <style:paragraph-properties fo:widows="2" fo:orphans="2" style:text-autospace="none" fo:text-align="justify" style:vertical-align="auto" fo:line-height="15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167" style:parent-style-name="Обычный" style:family="paragraph">
      <style:paragraph-properties fo:widows="2" fo:orphans="2" style:text-autospace="none" fo:text-align="justify" style:vertical-align="auto" fo:line-height="15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168" style:parent-style-name="Обычный" style:family="paragraph">
      <style:paragraph-properties fo:widows="2" fo:orphans="2" fo:text-align="justify" style:vertical-align="auto" fo:line-height="150%" fo:text-indent="0.4923in"/>
      <style:text-properties style:font-name="Times New Roman" style:font-name-asian="Times New Roman" style:font-name-complex="Times New Roman" fo:font-size="14pt" style:font-size-asian="14pt" style:font-size-complex="14pt" fo:background-color="#FFFFFF" style:language-asian="ru" style:country-asian="RU" fo:hyphenate="true"/>
    </style:style>
    <style:style style:name="P169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171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 fo:background-color="#FFFFFF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8" style:parent-style-name="Обычный" style:family="paragraph">
      <style:paragraph-properties fo:widows="2" fo:orphans="2" fo:text-align="justify" style:vertical-align="auto" fo:line-height="150%" fo:text-indent="0.4923in"/>
      <style:text-properties style:font-name="Times New Roman" style:font-name-asian="Times New Roman" style:font-name-complex="Times New Roman" fo:font-size="14pt" style:font-size-asian="14pt" style:font-size-complex="14pt" fo:background-color="#FFFFFF" style:language-asian="ru" style:country-asian="RU" fo:hyphenate="true"/>
    </style:style>
    <style:style style:name="P179" style:parent-style-name="Абзацсписка" style:family="paragraph">
      <style:paragraph-properties style:text-autospace="none" style:vertical-align="auto" fo:line-height="150%" fo:background-color="#FFFFFF"/>
      <style:text-properties fo:font-weight="bold" style:font-weight-asian="bold" style:font-weight-complex="bold" style:font-size-complex="14pt" fo:hyphenate="true"/>
    </style:style>
    <style:style style:name="P180" style:parent-style-name="Обычный" style:family="paragraph">
      <style:paragraph-properties style:text-autospace="none" fo:text-align="justify" style:vertical-align="auto" fo:line-height="150%" fo:margin-left="1.2263in" fo:text-indent="-1.0701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fo:hyphenate="true"/>
    </style:style>
    <style:style style:name="P181" style:parent-style-name="Обычный" style:family="paragraph">
      <style:paragraph-properties style:text-autospace="none" fo:text-align="justify" style:vertical-align="auto" fo:line-height="15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182" style:parent-style-name="Обычный" style:family="paragraph">
      <style:paragraph-properties style:text-autospace="none" fo:text-align="justify" style:vertical-align="auto" fo:line-height="15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183" style:parent-style-name="Обычный" style:family="paragraph">
      <style:paragraph-properties style:text-autospace="none" fo:text-align="justify" style:vertical-align="auto" fo:line-height="15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184" style:parent-style-name="Обычный" style:family="paragraph">
      <style:paragraph-properties style:text-autospace="none" fo:text-align="justify" style:vertical-align="auto" fo:line-height="15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185" style:parent-style-name="Обычный" style:family="paragraph">
      <style:paragraph-properties style:text-autospace="none" fo:text-align="justify" style:vertical-align="auto" fo:line-height="15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186" style:parent-style-name="Обычный" style:family="paragraph">
      <style:paragraph-properties style:text-autospace="none" fo:text-align="justify" style:vertical-align="auto" fo:line-height="15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187" style:parent-style-name="Обычный" style:family="paragraph">
      <style:paragraph-properties style:text-autospace="none" fo:text-align="justify" style:vertical-align="auto" fo:line-height="150%" fo:text-indent="0.4916in"/>
      <style:text-properties fo:hyphenate="true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91" style:parent-style-name="Обычный" style:family="paragraph">
      <style:paragraph-properties style:text-autospace="none" fo:text-align="justify" style:vertical-align="auto" fo:line-height="15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192" style:parent-style-name="Обычный" style:family="paragraph">
      <style:paragraph-properties style:text-autospace="none" fo:text-align="justify" style:vertical-align="auto" fo:line-height="15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193" style:parent-style-name="Обычный" style:family="paragraph">
      <style:paragraph-properties style:text-autospace="none" fo:text-align="justify" style:vertical-align="auto" fo:line-height="150%" fo:margin-left="0.0263in" fo:margin-right="0.0069in" fo:text-indent="0.4659in" fo:background-color="#FFFFFF">
        <style:tab-stops/>
      </style:paragraph-properties>
      <style:text-properties fo:hyphenate="true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00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9" style:parent-style-name="Обычный" style:family="paragraph">
      <style:paragraph-properties style:text-autospace="none" fo:text-align="justify" style:vertical-align="auto" fo:line-height="15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200" style:parent-style-name="Обычный" style:family="paragraph">
      <style:paragraph-properties style:text-autospace="none" fo:text-align="justify" style:vertical-align="auto" fo:line-height="15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201" style:parent-style-name="Обычный" style:family="paragraph">
      <style:paragraph-properties style:text-autospace="none" fo:text-align="justify" style:vertical-align="auto" fo:line-height="15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202" style:parent-style-name="Абзацсписка" style:family="paragraph">
      <style:paragraph-properties style:text-autospace="none" style:vertical-align="auto" fo:line-height="150%" fo:background-color="#FFFFFF"/>
      <style:text-properties fo:hyphenate="true"/>
    </style:style>
    <style:style style:name="T203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204" style:parent-style-name="Абзацсписка" style:family="paragraph">
      <style:paragraph-properties style:text-autospace="none" style:vertical-align="auto" fo:line-height="150%" fo:margin-left="0.5986in" fo:background-color="#FFFFFF">
        <style:tab-stops/>
      </style:paragraph-properties>
      <style:text-properties fo:font-weight="bold" style:font-weight-asian="bold" style:font-weight-complex="bold" style:font-size-complex="14pt" fo:hyphenate="true"/>
    </style:style>
    <style:style style:name="P205" style:parent-style-name="Абзацсписка" style:family="paragraph">
      <style:paragraph-properties style:text-autospace="none" style:vertical-align="auto" fo:line-height="150%" fo:margin-left="0.5986in" fo:background-color="#FFFFFF">
        <style:tab-stops/>
      </style:paragraph-properties>
      <style:text-properties style:font-size-complex="14pt" fo:hyphenate="true"/>
    </style:style>
    <style:style style:name="P206" style:parent-style-name="Обычный" style:family="paragraph">
      <style:paragraph-properties style:text-autospace="none" fo:text-align="justify" style:vertical-align="auto" fo:line-height="150%" fo:margin-left="0.0465in" fo:text-indent="0.4451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207" style:parent-style-name="Обычный" style:family="paragraph">
      <style:paragraph-properties style:text-autospace="none" fo:text-align="justify" style:vertical-align="auto" fo:line-height="150%" fo:margin-left="0.0465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208" style:parent-style-name="Обычный" style:family="paragraph">
      <style:paragraph-properties style:text-autospace="none" fo:text-align="justify" style:vertical-align="auto" fo:line-height="150%" fo:margin-left="0.0465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209" style:parent-style-name="Обычный" style:family="paragraph">
      <style:paragraph-properties style:text-autospace="none" fo:text-align="justify" style:vertical-align="auto" fo:line-height="150%" fo:margin-left="0.0402in" fo:margin-right="0.0166in" fo:text-indent="0.493in" fo:background-color="#FFFFFF">
        <style:tab-stops/>
      </style:paragraph-properties>
      <style:text-properties fo:hyphenate="true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4" style:parent-style-name="Обычный" style:family="paragraph">
      <style:paragraph-properties style:text-autospace="none" fo:text-align="justify" style:vertical-align="auto" fo:line-height="150%" fo:margin-left="0.0263in" fo:margin-right="0.0069in" fo:text-indent="0.4659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215" style:parent-style-name="Обычный" style:family="paragraph">
      <style:paragraph-properties style:text-autospace="none" fo:text-align="justify" style:vertical-align="auto" fo:line-height="150%" fo:margin-left="0.0166in" fo:margin-right="0.0034in" fo:text-indent="0.4902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216" style:parent-style-name="Обычный" style:family="paragraph">
      <style:paragraph-properties style:text-autospace="none" fo:text-align="justify" style:vertical-align="auto" fo:line-height="150%" fo:margin-left="0.5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217" style:parent-style-name="Обычный" style:family="paragraph">
      <style:paragraph-properties style:text-autospace="none" fo:text-align="justify" style:vertical-align="auto" fo:line-height="150%" fo:background-color="#FFFFFF">
        <style:tab-stops>
          <style:tab-stop style:type="left" style:position="0.113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218" style:parent-style-name="Обычный" style:family="paragraph">
      <style:paragraph-properties style:text-autospace="none" fo:text-align="justify" style:vertical-align="auto" fo:line-height="150%" fo:background-color="#FFFFFF">
        <style:tab-stops>
          <style:tab-stop style:type="left" style:position="0.113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219" style:parent-style-name="Обычный" style:family="paragraph">
      <style:paragraph-properties style:text-autospace="none" fo:text-align="justify" style:vertical-align="auto" fo:line-height="150%" fo:background-color="#FFFFFF">
        <style:tab-stops>
          <style:tab-stop style:type="left" style:position="0.113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220" style:parent-style-name="Обычный" style:family="paragraph">
      <style:paragraph-properties style:text-autospace="none" fo:text-align="justify" style:vertical-align="auto" fo:line-height="150%" fo:background-color="#FFFFFF">
        <style:tab-stops>
          <style:tab-stop style:type="left" style:position="0.113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221" style:parent-style-name="Обычный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222" style:parent-style-name="Standard" style:family="paragraph">
      <style:paragraph-properties fo:text-align="center"/>
      <style:text-properties style:font-name-asian="Calibri" fo:font-size="14pt" style:font-size-asian="14pt" style:font-size-complex="14pt"/>
    </style:style>
    <style:style style:name="TableColumn224" style:family="table-column">
      <style:table-column-properties style:column-width="2.8583in" style:use-optimal-column-width="false"/>
    </style:style>
    <style:style style:name="TableColumn225" style:family="table-column">
      <style:table-column-properties style:column-width="1.9416in" style:use-optimal-column-width="false"/>
    </style:style>
    <style:style style:name="TableColumn226" style:family="table-column">
      <style:table-column-properties style:column-width="1.8458in" style:use-optimal-column-width="false"/>
    </style:style>
    <style:style style:name="Table223" style:family="table">
      <style:table-properties style:width="6.6458in" fo:margin-left="-0.075in" table:align="left"/>
    </style:style>
    <style:style style:name="TableRow227" style:family="table-row">
      <style:table-row-properties style:min-row-height="0.55in"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>
        <style:tab-stops>
          <style:tab-stop style:type="center" style:position="2.884in"/>
          <style:tab-stop style:type="left" style:position="4.9583in"/>
          <style:tab-stop style:type="right" style:position="5.768in"/>
        </style:tab-stops>
      </style:paragraph-properties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P231" style:parent-style-name="Standard" style:family="paragraph">
      <style:paragraph-properties fo:line-height="115%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P233" style:parent-style-name="Standard" style:family="paragraph">
      <style:paragraph-properties fo:line-height="115%"/>
      <style:text-properties fo:font-size="8pt" style:font-size-asian="8pt" style:font-size-complex="8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line-height="115%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line-height="115%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P243" style:parent-style-name="Standard" style:family="paragraph">
      <style:paragraph-properties fo:line-height="115%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49" style:parent-style-name="Standard" style:family="paragraph">
      <style:paragraph-properties fo:line-height="115%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P251" style:parent-style-name="Standard" style:family="paragraph">
      <style:paragraph-properties fo:text-align="justify" fo:line-height="150%" fo:text-indent="0.4923in"/>
      <style:text-properties style:font-name-asian="Calibri" fo:font-size="14pt" style:font-size-asian="14pt" style:font-size-complex="14pt"/>
    </style:style>
    <style:style style:name="P252" style:parent-style-name="Standard" style:family="paragraph">
      <style:paragraph-properties fo:text-align="justify" fo:line-height="150%" fo:text-indent="0.4923in"/>
      <style:text-properties style:font-name-asian="Calibri" fo:font-size="14pt" style:font-size-asian="14pt" style:font-size-complex="14pt"/>
    </style:style>
    <style:style style:name="P253" style:parent-style-name="Standard" style:family="paragraph">
      <style:paragraph-properties fo:text-align="justify" fo:line-height="150%" fo:text-indent="0.4923in"/>
      <style:text-properties style:font-name-asian="Calibri" fo:font-size="14pt" style:font-size-asian="14pt" style:font-size-complex="14pt"/>
    </style:style>
    <style:style style:name="P254" style:parent-style-name="Standard" style:family="paragraph">
      <style:paragraph-properties fo:text-align="justify" fo:line-height="150%" fo:text-indent="0.4923in"/>
      <style:text-properties style:font-name-asian="Calibri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pan text:style-name="T4">ТЕРРИТОРИАЛЬНАЯ ИЗБИРАТЕЛЬНАЯ КОМИССИЯ</text:span></text:p>
      <text:p text:style-name="P5"><text:span text:style-name="T6">КАРАСУНСКАЯ г. КРАСНОДАРА</text:span></text:p>
      <text:p text:style-name="P7"><text:span text:style-name="T8">Селезнева ул., д. 244, г. Краснодар, 350058</text:span></text:p>
      <text:p text:style-name="P9"><text:span text:style-name="T10">Тел</text:span><text:span text:style-name="T11">. /</text:span><text:span text:style-name="T12">ф</text:span><text:span text:style-name="T13">. (861)231-15-25 E – mail:<text:s/></text:span><text:a xlink:href="mailto:t23@ikkk.ru" office:target-frame-name="_top" xlink:show="replace"><text:span text:style-name="T14">t23@ikkk.ru</text:span></text:a></text:p>
      <text:p text:style-name="P15"/>
      <text:p text:style-name="P16"/>
      <text:p text:style-name="P17"><text:span text:style-name="T18">РЕШЕНИЕ</text:span></text:p>
      <text:p text:style-name="P19"/>
      <text:p text:style-name="P20"><text:span text:style-name="T21">15 января 2024 года <text:s text:c="68"/>№ 58/404</text:span></text:p>
      <text:p text:style-name="P22"/>
      <text:p text:style-name="P23"/>
      <text:p text:style-name="P24"/>
      <text:p text:style-name="P25"/>
      <text:p text:style-name="P26"><text:span text:style-name="T27">О выполнении Плана работы территориальной избирательной</text:span></text:p>
      <text:p text:style-name="P28"><text:span text:style-name="T29">комиссии Карасунская г. Краснодара за 2023 год</text:span></text:p>
      <text:p text:style-name="P30"/>
      <text:p text:style-name="P31"><text:span text:style-name="T32"><text:tab/>В целях осуществления<text:s/></text:span><text:span text:style-name="T33">контроля за выполнением плана работы территориальной избирательной комиссии Карасунская г. Краснодара в 2023году, заслушав Информацию о выполнении плана работы территориальной избирательной комиссии Карасунская г. Краснодара за 2023 год, территориальная из</text:span><text:span text:style-name="T34">бирательная комиссия Карасунская г. Краснодара<text:s/></text:span><text:span text:style-name="T35">РЕШИЛА:</text:span></text:p>
      <text:p text:style-name="P36"><text:span text:style-name="T37"><text:tab/>1. Принять к сведению информацию об итогах работы территориальной избирательной комиссии Карасунская г. Краснодара за 2023 год (прилагается).</text:span></text:p>
      <text:p text:style-name="P38"><text:span text:style-name="T39"><text:tab/>2. Направить настоящее решение в избирательную комиссию<text:s/></text:span><text:bookmark-start text:name="_Hlk124256597"/><text:span text:style-name="T40">К</text:span><text:span text:style-name="T41">раснодарского края</text:span><text:bookmark-end text:name="_Hlk124256597"/><text:span text:style-name="T42">.</text:span></text:p>
      <text:p text:style-name="P43"><text:span text:style-name="T44"><text:tab/>3. Разместить настоящее решение на Информационно-обучающем портале избирательных комиссий Краснодарского края в разделе избирательные комиссии в информационно-телекоммуникационной сети «Интернет» на странице территориальной избирательн</text:span><text:span text:style-name="T45">ой комиссии Карасунская г. Краснодара.</text:span></text:p>
      <text:p text:style-name="P46"><text:span text:style-name="T47">4. Возложить контроль за выполнением пункта 2 и 3 настоящего решения на секретаря территориальной избирательной комиссии Карасунская г. Краснодара <text:s/>Ширкину Е.С.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Председатель территориальной</text:span></text:p>
            <text:p text:style-name="P57"><text:span text:style-name="T58">избирательной комиссии</text:span></text:p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В</text:span><text:span text:style-name="T65">.В.Зубенко</text:span></text:p>
          </table:table-cell>
        </table:table-row>
        <table:table-row table:style-name="TableRow66">
          <table:table-cell table:style-name="TableCell67">
            <text:p text:style-name="P68"><text:span text:style-name="T69">Секретарь территориальной</text:span></text:p>
            <text:p text:style-name="P70"><text:span text:style-name="T71">избирательной комиссии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><text:span text:style-name="T77">Е.С.Ширкина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soft-page-break/>
      <text:p text:style-name="P87"><text:span text:style-name="T88">Приложение</text:span></text:p>
      <text:p text:style-name="P89"/>
      <text:p text:style-name="P90"><text:span text:style-name="T91">УТВЕРЖДЕН</text:span></text:p>
      <text:p text:style-name="P92"><text:span text:style-name="T93">решением территориальной избирательной</text:span></text:p>
      <text:p text:style-name="P94"><text:span text:style-name="T95">комиссии Карасунская г. Краснодара</text:span></text:p>
      <text:p text:style-name="P96"><text:span text:style-name="T97">от 15 января 2024 г. № 58/404</text:span></text:p>
      <text:p text:style-name="P98"/>
      <text:p text:style-name="P99"><text:span text:style-name="T100">О выполнении Плана работы территориальной<text:s/></text:span><text:span text:style-name="T101">избирательной</text:span></text:p>
      <text:p text:style-name="P102"><text:span text:style-name="T103">комиссии Карасунская г. Краснодара за 2023 год</text:span></text:p>
      <text:p text:style-name="P104"/>
      <text:p text:style-name="P105"/>
      <text:p text:style-name="P106"><text:span text:style-name="T107">В целях осуществления планирования текущей и перспективной деятельности, в соответствии с требованиями статьи 16 Закона Краснодарского края<text:s/></text:span><text:span text:style-name="T108">от<text:s/></text:span><text:span text:style-name="T109">4 июня 1999 г. № 186-КЗ «Об<text:s/></text:span><text:bookmark-start text:name="_Hlk124264645"/><text:span text:style-name="T110">избирательной комиссии</text:span><text:span text:style-name="T111"><text:s/>Краснодарского края</text:span><text:bookmark-end text:name="_Hlk124264645"/><text:span text:style-name="T112">», постановлений <text:s/>избирательной комиссии Краснодарского края от 27 декабря 2022 г. № 48/383-7 «О Плане работы избирательной комиссии Краснодарского края на 2023 год» и № 48/384-7 «О Сводном плане основных мероприятий избирательной комис</text:span><text:span text:style-name="T113">сии Краснодарского края по обучению организаторов выборов и иных участников избирательного процесса, повышению правовой культуры избирателей на 2023 год». <text:s/>территориальной избирательной комиссией Карасунская Г. Краснодара были разработаны планы и приняты р</text:span><text:span text:style-name="T114">ешения от 13 января 2023г. № 40/250 «</text:span><text:span text:style-name="T115">О Плане работы территориальной</text:span><text:span text:style-name="T116"><text:s/></text:span><text:span text:style-name="T117">избирательной</text:span><text:s/><text:span text:style-name="T118">комиссии Карасунская г.Краснодара на 2023 год»</text:span><text:span text:style-name="T119"><text:s/>и №40/251 «</text:span><text:span text:style-name="T120">О сводном плане основных мероприятий территориальной избирательной комиссии Карасунская г.Краснодара по обучению орг</text:span><text:span text:style-name="T121">анизаторов выборов и иных участников избирательного процесса, повышению правовой культуры избирателей на 2023 год».</text:span></text:p>
      <text:p text:style-name="P122">Территориальной избирательной комиссией в 2023 году реализованы все основные направления деятельности, которые были включены в вышеуказанные<text:s/>постановления избирательной комиссии Краснодарского края и планы территориальной избирательной комиссии Карасунская г.Краснодара.</text:p>
      <text:p text:style-name="P123"/>
      <text:p text:style-name="P124"/>
      <text:p text:style-name="P125"/>
      <text:soft-page-break/>
      <text:list text:style-name="LFO9" text:continue-numbering="true">
        <text:list-item>
          <text:p text:style-name="P126">Рассмотрение вопросов текущей деятельности</text:p>
        </text:list-item>
      </text:list>
      <text:p text:style-name="P127">на заседаниях территориальной избирательной комиссии</text:p>
      <text:p text:style-name="P128">Карасунская г. Краснодара</text:p>
      <text:p text:style-name="P129"/>
      <text:p text:style-name="P130"><text:span text:style-name="T131">В течение 2023 года территориальной избирательной комиссией Карасунская <text:s/>г. Краснодара проведено 15 заседаний и принято 142 решения по вопросам обеспечения деятельности территориальной избирательной комиссии Карасунская <text:s/>г. Краснодара и нижестоящих избира</text:span><text:span text:style-name="T132">тельных комиссий,</text:span><text:span text:style-name="T133"><text:s/></text:span><text:span text:style-name="T134">по подготовке избирательной кампании, а также вопросы формирования участковых избирательных комиссий, актуализации резерва составов участковых комиссий и т.д.</text:span></text:p>
      <text:p text:style-name="P135">В рамках подготовки и проведения муниципальных выборов, территориальной избирательной комиссией Карасунская г. Краснодара в соответствии с требованиями Закона Краснодарского края от 26 декабря 2005 г. № 966-КЗ «О муниципальных выборах в Краснодарском крае» принято 26 решений.<text:s/></text:p>
      <text:p text:style-name="P136">По вопросам, связанным с формированием комиссий и назначением председателей участковых избирательных комиссий, принято 69 решений.</text:p>
      <text:p text:style-name="P137">За отчетный период на заседаниях территориальной избирательной комиссии Карасунская г. Краснодара были приняты все запланированные решения.</text:p>
      <text:p text:style-name="P138"/>
      <text:list text:style-name="LFO9" text:continue-numbering="true">
        <text:list-item>
          <text:p text:style-name="P139">Подготовка и проведение выборов<text:s/>различного уровня</text:p>
        </text:list-item>
      </text:list>
      <text:p text:style-name="P140"/>
      <text:p text:style-name="P141">Основное внимание было уделено организации и проведению дополнительных выборов депутатов городской Думы Краснодара седьмого созыва по одномандатному избирательному округу № 12 в единый день голосования 10 сентября.</text:p>
      <text:p text:style-name="P142">В единый день голосования 10 сентября 2023 года на территории действия территориальной избирательной комиссии Карасунская г. Краснодара состоялось голосование на 9 избирательных участках.<text:s/></text:p>
      <text:soft-page-break/>
      <text:p text:style-name="P143">Во время проведения избирательной кампании в помещении избирательной комиссии были проведены обучающие семинары малыми группами, практические занятия и тестирование для членов участковых избирательных комиссий, проанализировано состояние помещений для голосования и техническое оснащение избирательных участков.<text:s/></text:p>
      <text:p text:style-name="P144">В целях обеспечения гарантий избирательных прав граждан и в соответствии с требованиями действующего законодательства РФ о выборах, территориальной избирательной комиссией Карасунская г. Краснодара проведена работа по нарезке границ избирательных участков. На данный момент на территории<text:s/>ТИК Карасунская образовано 45 участковых избирательных участков.</text:p>
      <text:p text:style-name="P145"/>
      <text:list text:style-name="LFO9" text:continue-numbering="true">
        <text:list-item>
          <text:p text:style-name="P146">Мероприятия по обучению членов избирательных комиссий,<text:s/></text:p>
        </text:list-item>
      </text:list>
      <text:p text:style-name="P147">иных участников избирательного процесса</text:p>
      <text:p text:style-name="P148"/>
      <text:p text:style-name="P149">В апреле члены территориальной избирательной комиссии Карасунская г. Краснодара приняли<text:s/>участие в многодневном обучающем семинаре по программе: «Организационно-правовые основы подготовки и проведения выборов на территории Краснодарского края в 2023 году».</text:p>
      <text:p text:style-name="P150"><text:span text:style-name="T151">Многодневный семинар проходил в формате лекций и практических занятий.<text:s/></text:span><text:span text:style-name="T152">Основное внимание</text:span><text:span text:style-name="T153"><text:s/>было уделено изучению базовых основ федерального и краевого законодательства, связанных с деятельностью избирательных комиссий в период подготовки и проведения выборов. По всем изученным темам были подготовлены презентационные и методические материалы. В<text:s/></text:span><text:span text:style-name="T154">ходе круглого стола с председателем избирательной комиссии Краснодарского края организаторы выборов имели возможность задать вопросы, внести свои предложения по ряду ситуаций, возникающих в процессе практической реализации отдельных положений законодательс</text:span><text:span text:style-name="T155">тва о выборах. По завершении обучения члены комиссий принимали участие в тестировании.</text:span></text:p>
      <text:soft-page-break/>
      <text:p text:style-name="P156"><text:span text:style-name="T157">В мае</text:span><text:span text:style-name="T158"><text:s/>2023 года проводилось тестирование членов территориальной избирательной комиссии, его успешно прошли все члены территориальной избирательной комиссии Карасунская г</text:span><text:span text:style-name="T159">. Краснодара.</text:span></text:p>
      <text:p text:style-name="P160"><text:span text:style-name="T161">В период с 15 июня по 15 июля</text:span><text:span text:style-name="T162"><text:s/>2023 года осуществлялось тестирование членов участковых избирательных комиссий, его успешно прошли<text:s/></text:span><text:span text:style-name="T163"><text:line-break/></text:span><text:span text:style-name="T164">более 85 % участников тестирования</text:span><text:span text:style-name="T165">.</text:span></text:p>
      <text:p text:style-name="P166">По итогам успешного прохождения тестовых заданий по избирательному праву и избирательному процессу членам территориальной и участковых избирательных комиссий вручены соответствующие сертификаты.</text:p>
      <text:p text:style-name="P167">6 и 7 июня 2023 года ТИК Карасунская г. Краснодара провела обучающий семинар для членов 36 участковых избирательных комиссий,<text:s/>переформированных в 2023 году. В ходе семинара был рассмотрен порядок проведения первого организационного заседания участковой избирательной комиссии, организация выборов заместителя председателя и секретаря участковой избирательной комиссии.</text:p>
      <text:p text:style-name="P168">В рамках подготовки к дополнительным выборам депутатов городской Думы Краснодара седьмого созыва 25 и 29 августа, 4 сентября 2023 года проведены обучающие семинары для председателей, заместителей председателей и секретарей участковых избирательных комиссий, по вопросам, связанным с работой участковых избирательных комиссий в период проведения избирательной кампании.</text:p>
      <text:p text:style-name="P169"><text:span text:style-name="T170">7</text:span><text:span text:style-name="T171"></text:span><text:span text:style-name="T172">8 декабря 2023 года председатель территориальной избирательной комиссии Карасунская г. Краснодара принял участие в общекраевом семинаре</text:span><text:span text:style-name="T173"><text:s/>по вопросам подгот</text:span><text:span text:style-name="T174">овки и проведения выборов Президента Российской Федерации</text:span><text:span text:style-name="T175">,</text:span><text:span text:style-name="T176"><text:s/>изменений Федерального закона «О выборах Президента Российской Федерации», организации работы территориальных и участковых избирательных комиссий с избирательной документацией и печатными информаци</text:span><text:span text:style-name="T177">онными материалами, применения цифровых сервисов ЦИК России, информирования избирателей и иных участников избирательного процесса.</text:span></text:p>
      <text:p text:style-name="P178"/>
      <text:soft-page-break/>
      <text:list text:style-name="LFO9" text:continue-numbering="true">
        <text:list-item>
          <text:p text:style-name="P179">Повышение правовой культуры участников избирательного процесса и <text:s/>Информационно-разъяснительная деятельность</text:p>
        </text:list-item>
      </text:list>
      <text:p text:style-name="P180"/>
      <text:p text:style-name="P181">В соответствии<text:s/>с Планом основных мероприятий по повышению правовой культуры избирателей (участников референдума) и других участников избирательного процесса, территориальная избирательная комиссия Карасунская г. Краснодара в 2023 году провела ряд мероприятий.</text:p>
      <text:p text:style-name="P182">15 февраля<text:s/>2023 года в рамках Дня молодого избирателя в МБОУ МО г. Краснодар СОШ № 83 имени Героя Советского Союза Евгении Жигуленко совместно с сотрудниками библиотеки филиал № 17 МУК ЦБС города Краснодара, Муниципальная молодежная библиотека им. Н.А. Островского,<text:s/>для учащихся 9 класса провели час правовой информации «Молодые избиратели нашего века».<text:s/></text:p>
      <text:p text:style-name="P183">В марте в рамках Дня молодого избирателя в читальном зале библиотеки № 38 территориальной избирательной комиссией Карасунская г. Краснодара был проведен вечер вопросов<text:s/>и ответов по теме «Правовая культура молодого избирателя». В мероприятии приняли участие студенты ГБПОУ КК «Краснодарский политехнический техникум».</text:p>
      <text:p text:style-name="P184">24 марта 2023 года команда учебных заведений Карасунского округа приняла участие в Интеллектуальной игре «Мой выбор!», организатором которой выступили территориальные избирательные комиссии Прикубанская и Пригородная г. Краснодара. Всего в игре участвовали восемь команд от всех избирательных комиссий города Краснодара.</text:p>
      <text:p text:style-name="P185">Целью интеллектуальной игры «Мой выбор!»<text:s/>является популяризация и развитие системы Молодежных Общественных Советов при территориальных избирательных комиссиях на территории муниципального образования город Краснодар, воспитание у молодёжи соревновательного духа и лидерских качеств, повышение уровня правовой и политической культуры, а также электоральной активности молодых избирателей города Краснодара.</text:p>
      <text:p text:style-name="P186">26 апреля на территории действия избирательной комиссии Карасунская<text:s/><text:soft-page-break/>г. Краснодара был проведен «Избирательный диктант». Площадками образовательной<text:s/>акции выступили ГБПОУ КК «Пашковский сельскохозяйственный колледж» и КБПОУ КК «Краснодарский политехнический техникум». Акция, приурочена ко Дню российского парламентаризма, который отмечается в России 27 апреля.</text:p>
      <text:p text:style-name="P187"><text:span text:style-name="T188">В октябре 2023 года в общеобразовательных у</text:span><text:span text:style-name="T189">чреждениях Карасунского округа города Краснодара прошла серия интеллектуальных игр "Избирательный марафон", посвященных 30-летию избирательной системы Российской Федерации.</text:span><text:span text:style-name="T190"><text:s/></text:span></text:p>
      <text:p text:style-name="P191">Одним из перспективных направлений в работе территориальной избирательной комиссии<text:s/>с будущими избирателями является развитие школьного (ученического) самоуправления. Этим движением охвачены все общеобразовательные учреждения Карасунского округа. В мероприятиях по выборам лидеров школ старшеклассники получают навыки реализации активного<text:s/>и пассивного избирательного права, приучаются к выработке активной гражданской позиции личности. В октябре этого года выборы органов ученического самоуправления проведены во всех общеобразовательных учреждениях Карасунского внутригородского округа города Краснодара.<text:s/></text:p>
      <text:p text:style-name="P192">В ноябре 2023 года ученики школ Карасунского внутригородского округа приняли участие в первом (отборочном) туре регионального этапа Всероссийской олимпиады школьников по вопросам избирательного права и избирательного процесса «Софиум».</text:p>
      <text:p text:style-name="P193"><text:span text:style-name="T194">Наиболее</text:span><text:span text:style-name="T195"><text:s/>значимые события в деятельности территориальной избирательной комиссии Карасунская находят отражение на странице территориальной избирательной комиссии Карасунская г. Краснодара в сети Интернет. В 2023 году на вышеуказанном сайте размещено<text:s/></text:span><text:span text:style-name="T196">26</text:span><text:span text:style-name="T197"><text:s/>информационн</text:span><text:span text:style-name="T198">ых сообщений, в которых изложены содержания общественно значимых документов и мероприятий, проводимых ТИК Карасунская.<text:s/></text:span></text:p>
      <text:p text:style-name="P199"/>
      <text:p text:style-name="P200"/>
      <text:p text:style-name="P201"/>
      <text:soft-page-break/>
      <text:list text:style-name="LFO9" text:continue-numbering="true">
        <text:list-item>
          <text:p text:style-name="P202"><text:span text:style-name="T203">Эксплуатация комплекса средств автоматизации</text:span></text:p>
        </text:list-item>
      </text:list>
      <text:p text:style-name="P204"><text:s/>ГАС РФ «Выборы» ТИК Карасунская г. Краснодара</text:p>
      <text:p text:style-name="P205"/>
      <text:p text:style-name="P206">Использование КСА ГАС «Выборы» осуществлялось в соответствии</text:p>
      <text:p text:style-name="P207">с федеральными и краевыми нормативно-правовыми актами, в том числе,</text:p>
      <text:p text:style-name="P208">в соответствии с постановлением избирательной комиссии Краснодарского края от 1 июля 2022 г. № 21/210-7 «О Порядке использования Государственной автоматизированной системы Российской Федерации «Выборы» при подготовке и проведении муниципальных выборов в Краснодарском крае».</text:p>
      <text:p text:style-name="P209"><text:span text:style-name="T210">В</text:span><text:span text:style-name="T211"><text:s/></text:span><text:span text:style-name="T212">2023 году успешная деятельность территориальной избирательной комиссии Карасунская г. Краснодара в значительной степени обусловлена четким<text:s/></text:span><text:span text:style-name="T213">функционированием КСА ГАС «Выборы». Комплексом средств автоматизации обеспечено выполнение всех работ, предусмотренных Планами регионального информационного центра и территориальной избирательной комиссии.</text:span></text:p>
      <text:p text:style-name="P214">За отчетный период системные администраторы КСА ГАС «Выборы» приняли участие в проводимых информационным центром ИККК обучающих семинарах, тренировках, в том числе с участием членов ТИК Карасунская, с целью проверок функционирования КСА при проведении федеральных и местных выборов. Регулярно проводились пакеты обновлений программного обеспечения ГАС «Выборы». Проведена инвентаризация программно-технических средств ГАС «Выборы».</text:p>
      <text:p text:style-name="P215">Значительное внимание уделялось работе с территориальным фрагментом Регистра избирателей, участников референдума: обеспечивался постоянный контроль за осуществлением регистрации (учета) избирателей, участников референдума, составлением, уточнением и использованием списков избирателей. Кроме того, обеспечивалась подготовка сведений о численности избирателей, участников референдума на<text:s/>территории Карасунского округа г. Краснодара, зарегистрированных по состоянию на 1 января, 1 июля по форме 3.2 риур. Ежемесячно осуществлялся прием сведений от главы администрации округа, полученных от государственных органов учета (отдел миграции,<text:s/><text:soft-page-break/>ЗАГС, военкомат, суды) с последующей актуализацией этих сведений в базе данных ГАС «Выборы». Ежеквартально изменения регионального фрагмента РИУР передавались в информационный центр избирательной комиссии Краснодарского края.</text:p>
      <text:p text:style-name="P216">В соответствии с Регламентами использования ГАС «Выборы»:</text:p>
      <text:list text:style-name="LFO10" text:continue-numbering="true">
        <text:list-item>
          <text:p text:style-name="P217">вносились изменения в территориальный фрагмент регистра избирателей,<text:line-break/>участников референдума, проводилась его проверка на наличие<text:line-break/>некорректных и повторяющихся записей;</text:p>
        </text:list-item>
        <text:list-item>
          <text:p text:style-name="P218">вводились сведения об избирательных участках и участковых комиссиях,<text:s/>их<text:line-break/>составах и резервах составов.</text:p>
        </text:list-item>
      </text:list>
      <text:p text:style-name="P219"><text:tab/><text:tab/>Для проведения голосования на дополнительных выборах депутатов городской Думы Краснодара седьмого созыва по одномандатному избирательному округу № 15 были подготовлены списки избирателей соответствующих участковых избирательных комиссий.<text:s/></text:p>
      <text:p text:style-name="P220"><text:tab/><text:tab/>Осуществлялась координация работ по применению технологии изготовления протоколов участковых комиссий об итогах голосования с машиночитаемым кодом и ускоренного ввода данных протоколов участковых комиссий об итогах голосования в ГАС «Выборы» с использованием машиночитаемого кода при подготовке выборов в единый день голосования.</text:p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Председатель территориальной</text:span></text:p>
            <text:p text:style-name="P231"><text:span text:style-name="T232">избирательной комиссии</text:span></text:p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В.В.Зубенко</text:span></text:p>
          </table:table-cell>
        </table:table-row>
        <table:table-row table:style-name="TableRow239">
          <table:table-cell table:style-name="TableCell240">
            <text:p text:style-name="P241"><text:span text:style-name="T242">Секретарь территориальной</text:span></text:p>
            <text:p text:style-name="P243"><text:span text:style-name="T244">избирательной комиссии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  <text:p text:style-name="P249"><text:span text:style-name="T250">Е.С.Ширкина</text:span></text:p>
          </table:table-cell>
        </table:table-row>
      </table:table>
      <text:p text:style-name="P251"/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choolBook" svg:font-family="SchoolBook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line-height="150%"/>
      <style:text-properties fo:font-size="16pt" style:font-size-asian="16pt" style:font-size-complex="10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DDDDD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DDDDD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next-style-name="Textbody">
      <style:paragraph-properties fo:widows="2" fo:orphans="2" style:snap-to-layout-grid="false"/>
      <style:text-properties style:font-name="Arial" style:font-name-asian="Times New Roman" style:font-name-complex="Arial" fo:font-weight="bold" style:font-weight-asian="bold" style:font-weight-complex="bold" style:language-asian="ru" style:country-asian="RU" fo:hyphenate="false"/>
    </style:style>
    <style:style style:name="Textbody" style:display-name="Text body" style:family="paragraph" style:parent-style-name="Standard">
      <style:paragraph-properties fo:text-align="justify" fo:margin-right="3.1486in"/>
      <style:text-properties fo:font-size="14pt" style:font-size-asian="14pt" style:font-size-complex="10pt"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0pt" fo:hyphenate="false"/>
    </style:style>
    <style:style style:name="Нижнийколонтитул" style:display-name="Нижний колонтитул" style:family="paragraph" style:parent-style-name="Standard">
      <style:paragraph-properties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0pt" fo:hyphenate="false"/>
    </style:style>
    <style:style style:name="Текствыноски" style:display-name="Текст выноски" style:family="paragraph" style:parent-style-name="Standard">
      <style:paragraph-properties fo:text-align="justify"/>
      <style:text-properties style:font-name="Tahoma" style:font-name-asian="Calibri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23in"/>
      <style:text-properties fo:font-size="14pt" style:font-size-asian="14pt" style:font-size-complex="10pt" fo:hyphenate="false"/>
    </style:style>
    <style:style style:name="Ст_колон" style:display-name="Ст_колон" style:family="paragraph" style:parent-style-name="Standard" style:next-style-name="Нижнийколонтитул">
      <style:paragraph-properties fo:text-align="justify"/>
      <style:text-properties style:font-name="SchoolBook" style:font-name-asian="SchoolBook" style:font-name-complex="SchoolBook" fo:font-size="13pt" style:font-size-asian="13pt" style:font-size-complex="10pt" fo:hyphenate="false"/>
    </style:style>
    <style:style style:name="Комментарий" style:display-name="Комментарий" style:family="paragraph" style:parent-style-name="Standard" style:next-style-name="Standard">
      <style:paragraph-properties fo:widows="0" fo:orphans="0" fo:text-align="justify" fo:margin-left="0.118in">
        <style:tab-stops/>
      </style:paragraph-properties>
      <style:text-properties style:font-name="Arial" style:font-name-asian="Arial" style:font-name-complex="Arial" fo:font-style="italic" style:font-style-asian="italic" style:font-style-complex="italic" fo:color="#800080" fo:font-size="10pt" style:font-size-asian="10pt" style:font-size-complex="10pt" fo:hyphenate="false"/>
    </style:style>
    <style:style style:name="ConsPlusNormal" style:display-name="ConsPlusNormal" style:family="paragraph">
      <style:paragraph-properties fo:widows="2" fo:orphans="2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Заголовок" style:display-name="Заголовок" style:family="paragraph" style:parent-style-name="Standard">
      <style:paragraph-properties fo:text-align="center" fo:line-height="150%"/>
      <style:text-properties fo:font-weight="bold" style:font-weight-asian="bold" fo:font-size="14pt" style:font-size-asian="14pt" style:font-size-complex="10pt" fo:hyphenate="false"/>
    </style:style>
    <style:style style:name="Текст14-15" style:display-name="Текст14-15" style:family="paragraph" style:parent-style-name="Standard">
      <style:paragraph-properties fo:text-align="justify" fo:line-height="150%" fo:text-indent="0.4923in"/>
      <style:text-properties fo:font-size="14pt" style:font-size-asian="14pt" style:font-size-complex="10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line-height="150%" fo:text-indent="0.4861in"/>
      <style:text-properties fo:font-size="14pt" style:font-size-asian="14pt" style:font-size-complex="10pt" fo:hyphenate="false"/>
    </style:style>
    <style:style style:name="Загл.14" style:display-name="Загл.14" style:family="paragraph" style:parent-style-name="Standard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E" style:display-name="14-15" style:family="paragraph" style:parent-style-name="Standard">
      <style:paragraph-properties fo:widows="0" fo:orphans="0" fo:text-align="justify" fo:line-height="150%" fo:text-indent="0.5in"/>
      <style:text-properties fo:letter-spacing="0.0027in" fo:font-size="14pt" style:font-size-asian="14pt" style:font-size-complex="10pt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Текст14-1" style:display-name="Текст14-1" style:family="paragraph" style:parent-style-name="Standard">
      <style:paragraph-properties fo:text-align="justify" fo:line-height="150%" fo:text-indent="0.4923in"/>
      <style:text-properties fo:font-size="14pt" style:font-size-asian="14pt" style:font-size-complex="10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Standard">
      <style:paragraph-properties fo:text-align="justify" fo:margin-left="0.5in">
        <style:tab-stops/>
      </style:paragraph-properties>
      <style:text-properties fo:font-size="14pt" style:font-size-asian="14pt" style:font-size-complex="10pt" fo:hyphenate="false"/>
    </style:style>
    <style:style style:name="текст14.5.Текст14-1" style:display-name="текст14.5.Текст14-1" style:family="paragraph" style:parent-style-name="Standard">
      <style:paragraph-properties fo:widows="0" fo:orphans="0" fo:text-align="justify" fo:line-height="150%" fo:text-indent="0.5in"/>
      <style:text-properties fo:font-size="14pt" style:font-size-asian="14pt" style:font-size-complex="10pt" fo:hyphenate="false"/>
    </style:style>
    <style:style style:name="xl57" style:display-name="xl57" style:family="paragraph" style:parent-style-name="Standard">
      <style:paragraph-properties fo:text-align="center" fo:margin-top="0.1944in" fo:margin-bottom="0.1944in"/>
      <style:text-properties style:font-name-asian="Arial Unicode MS" fo:font-weight="bold" style:font-weight-asian="bold" style:font-weight-complex="bold"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ahoma" style:font-name-asian="Tahoma" style:font-name-complex="Tahoma" fo:font-size="9pt" style:font-size-asian="9pt" style:font-size-complex="9pt" fo:hyphenate="false"/>
    </style:style>
    <style:style style:name="Обычный1" style:display-name="Обычный1" style:family="paragraph">
      <style:paragraph-properties fo:margin-top="0.1111in" fo:text-indent="0.5in"/>
      <style:text-properties style:font-name="Arial" style:font-name-asian="Times New Roman" style:font-name-complex="Arial" fo:font-size="16pt" style:font-size-asian="16pt" style:font-size-complex="16pt" style:language-asian="ru" style:country-asian="RU" fo:hyphenate="false"/>
    </style:style>
    <style:style style:name="StandardWW" style:display-name="Standard (WW)" style:family="paragraph">
      <style:text-properties style:font-name="Times New Roman" style:font-name-complex="Times New Roman" style:letter-kerning="true" fo:font-size="12pt" style:font-size-asian="12pt" style:font-size-complex="12pt" fo:language="de" fo:country="DE" style:language-asian="ja" style:country-asian="JP" fo:hyphenate="false"/>
    </style:style>
    <style:style style:name="Iauiue" style:display-name="Iau?iue" style:family="paragraph">
      <style:paragraph-properties fo:widows="2" fo:orphans="2" fo:text-align="justify" fo:line-height="15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заголовок10" style:display-name="заголовок 1" style:family="paragraph" style:parent-style-name="Standard" style:next-style-name="Standard">
      <style:paragraph-properties fo:keep-with-next="always" fo:widows="0" fo:orphans="0" fo:text-align="center" fo:margin-right="-0.0208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complex="Calibri" fo:hyphenate="false"/>
    </style:style>
    <style:style style:name="ConsPlusTitle" style:display-name="ConsPlusTitle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ОсновнойтекстA" style:display-name="Основной текст A" style:family="paragraph">
      <style:paragraph-properties fo:widows="2" fo:orphans="2" fo:margin-bottom="0.0833in" fo:line-height="115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DefaultParagraphFontWW" style:display-name="Default Paragraph Font (WW)" style:family="text"/>
    <style:style style:name="Заголовок1Знак" style:display-name="Заголовок 1 Знак" style:family="text" style:parent-style-name="DefaultParagraphFontWW">
      <style:text-properties style:font-name="Times New Roman" style:font-name-asian="Times New Roman" style:font-name-complex="Times New Roman" fo:font-size="16pt" style:font-size-asian="16pt" style:font-size-complex="10pt" style:language-asian="ru" style:country-asian="RU"/>
    </style:style>
    <style:style style:name="Заголовок2Знак" style:display-name="Заголовок 2 Знак" style:family="text" style:parent-style-name="DefaultParagraphFontWW">
      <style:text-properties style:font-name="Cambria" style:font-name-asian="Times New Roman" style:font-name-complex="Times New Roman" fo:font-weight="bold" style:font-weight-asian="bold" style:font-weight-complex="bold" fo:color="#DDDDDD" fo:font-size="13pt" style:font-size-asian="13pt" style:font-size-complex="13pt" style:language-asian="ru" style:country-asian="RU"/>
    </style:style>
    <style:style style:name="Заголовок4Знак" style:display-name="Заголовок 4 Знак" style:family="text" style:parent-style-name="DefaultParagraphFontWW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DDDDDD" fo:font-size="12pt" style:font-size-asian="12pt" style:font-size-complex="12pt" style:language-asian="ru" style:country-asian="RU"/>
    </style:style>
    <style:style style:name="ВерхнийколонтитулЗнак" style:display-name="Верхний колонтитул Знак" style:family="text" style:parent-style-name="DefaultParagraphFontWW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DefaultParagraphFontWW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ТекствыноскиЗнак" style:display-name="Текст выноски Знак" style:family="text" style:parent-style-name="DefaultParagraphFontWW">
      <style:text-properties style:font-name="Tahoma" style:font-name-asian="Calibri" style:font-name-complex="Times New Roman" fo:font-size="8pt" style:font-size-asian="8pt" style:font-size-complex="8pt" style:language-asian="ru" style:country-asian="RU"/>
    </style:style>
    <style:style style:name="ОсновнойтекстЗнак" style:display-name="Основной текст Знак" style:family="text" style:parent-style-name="DefaultParagraphFontWW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DefaultParagraphFontWW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>
      <style:text-properties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ТекстсноскиЗнак" style:display-name="Текст сноски Знак" style:family="text" style:parent-style-name="DefaultParagraphFontWW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Основнойтекстсотступом3Знак" style:display-name="Основной текст с отступом 3 Знак" style:family="text" style:parent-style-name="DefaultParagraphFontWW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ЗаголовокЗнак" style:display-name="Заголовок Знак" style:family="text" style:parent-style-name="DefaultParagraphFontWW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DefaultParagraphFontWW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3Знак" style:display-name="Основной текст 3 Знак" style:family="text" style:parent-style-name="DefaultParagraphFontWW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Основнойтекст2Знак" style:display-name="Основной текст 2 Знак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a12" style:display-name="a12" style:family="text" style:parent-style-name="DefaultParagraphFontWW"/>
    <style:style style:name="Номерстраницы" style:display-name="Номер страницы" style:family="text" style:parent-style-name="DefaultParagraphFontWW"/>
    <style:style style:name="Заголовок3Знак" style:display-name="Заголовок 3 Знак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НазваниеЗнак" style:display-name="Название Знак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bold" style:display-name="bold" style:family="text" style:parent-style-name="DefaultParagraphFontWW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Нетсписка1" style:display-name="Нет списка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Нетсписка2" style:display-name="Нет списка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0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1131in" text:min-label-width="0in" text:list-level-position-and-space-mode="label-alignment">
          <style:list-level-label-alignment text:label-followed-by="listtab" fo:margin-left="0in" fo:text-indent="0.1131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Зубенко В.В.</meta:initial-creator>
    <dc:creator>Зубенко В.В.</dc:creator>
    <meta:creation-date>2022-03-10T09:33:00Z</meta:creation-date>
    <dc:date>2024-01-12T10:59:00Z</dc:date>
    <meta:print-date>2024-01-12T10:58:00Z</meta:print-date>
    <meta:template xlink:href="Normal" xlink:type="simple"/>
    <meta:editing-cycles>45</meta:editing-cycles>
    <meta:editing-duration>PT97140S</meta:editing-duration>
    <meta:user-defined meta:name="AppVersion">16.0000</meta:user-defined>
    <meta:document-statistic meta:page-count="9" meta:paragraph-count="29" meta:word-count="2233" meta:character-count="14934" meta:row-count="106" meta:non-whitespace-character-count="12730"/>
  </office:meta>
</office:document-meta>
</file>